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iff] (x2) C-G C7-F Fm-C G [Intro] (x2) G Bm</text:p>
      <text:p><text:s text:c="43"/>C G-D</text:p>
      <text:p><text:span text:style-name="Measure_20__23_1">Poor</text:span> old Johnny Ra<text:span text:style-name="Measure_20__23_2">y</text:span> - Sounded <text:span text:style-name="Measure_20__23_1">sad</text:span> upon</text:p>
      <text:p><text:s text:c="4"/>the radio, moved a <text:span text:style-name="Measure_20__23_2">mil</text:span>lion hearts in <text:span text:style-name="Measure_20__23_2_bd_">mo</text:span>no</text:p>
      <text:p>Our mothers crie<text:span text:style-name="Measure_20__23_2">d</text:span> - <text:span text:style-name="Measure_20__23_1">Sang</text:span> along, who'd blame the<text:span text:style-name="Measure_20__23_2">m</text:span></text:p>
      <text:p><text:span text:style-name="Measure_20__23_1">You're</text:span> grown (…/up) (x2), <text:span text:style-name="Measure_20__23_2">so</text:span> grown (…/up) (x2)</text:p>
      <text:p>No<text:span text:style-name="Measure_20__23_1">w I</text:span> must say more than eve<text:span text:style-name="Measure_20__23_2">r,</text:span><text:span text:style-name="Measure_20__23_2_bd_"> c</text:span>ome on Eileen</text:p>
      <text:p><text:span text:style-name="Measure_20__23_1">Too</text:span>ra-loora-<text:span text:style-name="Measure_20__23_2">too</text:span>ra-loo-rye-<text:span text:style-name="Measure_20__23_1">ay</text:span></text:p>
      <text:p>And we can <text:span text:style-name="Measure_20__23_2">sing</text:span> just like our <text:span text:style-name="Measure_20__23_2_bd_">fa</text:span>the<text:span text:style-name="Measure_20__23_1">rs</text:span> [Fill] D D½</text:p>
      <text:p/>
      <text:p><text:span text:style-name="Measure_20__23_1">Come</text:span> on Eileen, oh, I <text:span text:style-name="Measure_20__23_2">swear</text:span> well, he means [Hook]</text:p>
      <text:p>(At this m<text:span text:style-name="Measure_20__23_1">om</text:span>ent, you mean <text:span text:style-name="Measure_20__23_2">ev</text:span>erythi<text:span text:style-name="Measure_20__23_2_bd_">ng</text:span>) <text:s text:c="5"/>A <text:s/>E</text:p>
      <text:p>(<text:span text:style-name="Measure_20__23_1">You</text:span> in that dress, my <text:span text:style-name="Measure_20__23_2">thoughts</text:span>, I confess Bm D-E</text:p>
      <text:p><text:s/>Verge on d<text:span text:style-name="Measure_20__23_1">irt</text:span>y, <text:s text:c="5"/>╔════════════════╗</text:p>
      <text:p><text:s text:c="5"/>ah come o<text:span text:style-name="Measure_20__23_2">n E</text:span>ilee<text:span text:style-name="Measure_20__23_2_bd_">n</text:span>) Dexys Midnight [Fill] E E</text:p>
      <text:p><text:s text:c="22"/>║ <text:s text:c="3"/>Runners <text:s text:c="3"/>[Intro]</text:p>
      <text:p><text:span text:style-name="Measure_20__23_1">These</text:span> people round he<text:span text:style-name="Measure_20__23_2">re</text:span> ═══════════════╝</text:p>
      <text:p>Wear beaten-<text:span text:style-name="Measure_20__23_1">down</text:span> eyes sunk in smoke-dried faces,</text:p>
      <text:p><text:s text:c="4"/>so re<text:span text:style-name="Measure_20__23_2">signed</text:span> to what their <text:span text:style-name="Measure_20__23_2_bd_">fate</text:span> is</text:p>
      <text:p>But <text:span text:style-name="Measure_20__23_1">not</text:span> us, no never, no <text:span text:style-name="Measure_20__23_2">not</text:span> us, no never</text:p>
      <text:p>W<text:span text:style-name="Measure_20__23_1">e a</text:span>re far too young and cleve<text:span text:style-name="Measure_20__23_2">r,</text:span><text:span text:style-name="Measure_20__23_2_bd_"> r</text:span>emember</text:p>
      <text:p><text:span text:style-name="Measure_20__23_1">Too</text:span>ra-loora-<text:span text:style-name="Measure_20__23_2">too</text:span>ra-loo-rye-<text:span text:style-name="Measure_20__23_1">ay</text:span></text:p>
      <text:p>Eileen, I'll <text:span text:style-name="Measure_20__23_2">hum</text:span> this tune fo<text:span text:style-name="Measure_20__23_2_bd_">re</text:span>ve<text:span text:style-name="Measure_20__23_1">r</text:span> <text:s text:c="3"/>[Fill] D D½</text:p>
      <text:p/>
      <text:p>[Hook] (Ah come o<text:span text:style-name="Measure_20__23_1">n, l</text:span>et's take off <text:span text:style-name="Measure_20__23_2">ev</text:span>erythi<text:span text:style-name="Measure_20__23_2_bd_">ng</text:span>)</text:p>
      <text:p>(That <text:span text:style-name="Measure_20__23_1">pr</text:span>etty red dress, Ei<text:span text:style-name="Measure_20__23_2">leen</text:span>, tell him yes</text:p>
      <text:p><text:s/>Ah come o<text:span text:style-name="Measure_20__23_1">n, l</text:span>et's, ah come o<text:span text:style-name="Measure_20__23_2">n, E</text:span>ilee<text:span text:style-name="Measure_20__23_2_bd_">n</text:span> x2)</text:p>
      <text:p><text:s text:c="38"/>[Break] A-X</text:p>
      <text:p>[Link] A A C#m C#m - D D A E <text:s text:c="14"/><text:span text:style-name="Measure_20__23_1">Please</text:span></text:p>
      <text:p>(Come on, E<text:span text:style-name="Measure_20__23_2">il</text:span>een, too-loo-rye-(<text:span text:style-name="Measure_20__23_1">ey</text:span>/…) x2)</text:p>
      <text:p><text:span text:style-name="Measure_20__23_1">Now</text:span> you have (grown/shown) (x2) - <text:span text:style-name="Measure_20__23_1">Oh</text:span>oh, Eilee<text:span text:style-name="Measure_20__23_2">n</text:span></text:p>
      <text:p>[Accel] (<text:span text:style-name="Measure_20__23_1">Come</text:span> on, E<text:span text:style-name="Measure_20__23_2">il</text:span>een, too-loo-rye-(<text:span text:style-name="Measure_20__23_1">ey</text:span>/…) x2)</text:p>
      <text:p>No<text:span text:style-name="Measure_20__23_1">w I</text:span> must say, mo<text:span text:style-name="Measure_20__23_2">re th</text:span>an ever ╔════════════════╗</text:p>
      <text:p>Things round here have <text:span text:style-name="Measure_20__23_2">changed</text:span> ║ Come On Eileen ║</text:p>
      <text:p><text:span text:style-name="Measure_20__23_1">Too</text:span>ra-<text:span text:style-name="Measure_20__23_2">loo</text:span>ra - <text:span text:style-name="Measure_20__23_1">Too</text:span>ra-<text:span text:style-name="Measure_20__23_2">loo</text:span>-rye-<text:span text:style-name="Measure_20__23_1">ay</text:span> ╚═════ 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o-Rye-Ay</meta:user-defined>
    <meta:user-defined meta:name="Year">1982</meta:user-defined>
  </office:meta>
</office:document-meta>
</file>